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20F0000018547078884.png"/>
  <manifest:file-entry manifest:media-type="image/png" manifest:full-path="Pictures/100002010000021200000176CCBEA02E.png"/>
  <manifest:file-entry manifest:media-type="image/png" manifest:full-path="Pictures/100002010000021100000178682BD3A4.png"/>
  <manifest:file-entry manifest:media-type="image/png" manifest:full-path="Pictures/100002010000020E00000176A4648DE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345cm" svg:height="9.417cm" svg:x="1.155cm" svg:y="1cm">
          <draw:image xlink:href="Pictures/100002010000020E00000176A4648DE9.png" xlink:type="simple" xlink:show="embed" xlink:actuate="onLoad">
            <text:p/>
          </draw:image>
        </draw:frame>
        <draw:frame draw:style-name="gr1" draw:text-style-name="P1" draw:layer="layout" svg:width="13.541cm" svg:height="9.555cm" svg:x="1.042cm" svg:y="10.5cm">
          <draw:image xlink:href="Pictures/100002010000021200000176CCBEA02E.png" xlink:type="simple" xlink:show="embed" xlink:actuate="onLoad">
            <text:p/>
          </draw:image>
        </draw:frame>
        <draw:frame draw:style-name="gr1" draw:text-style-name="P1" draw:layer="layout" svg:width="13.3cm" svg:height="9.817cm" svg:x="14.6cm" svg:y="1cm">
          <draw:image xlink:href="Pictures/100002010000020F0000018547078884.png" xlink:type="simple" xlink:show="embed" xlink:actuate="onLoad">
            <text:p/>
          </draw:image>
        </draw:frame>
        <draw:frame draw:style-name="gr1" draw:text-style-name="P1" draw:layer="layout" svg:width="13.319cm" svg:height="9.466cm" svg:x="14.5cm" svg:y="10.5cm">
          <draw:image xlink:href="Pictures/100002010000021100000178682BD3A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6:49:32.71</meta:creation-date>
    <meta:generator>LibreOffice/3.4$Win32 LibreOffice_project/340m1$Build-203</meta:generator>
    <dc:date>2011-11-07T01:16:53.80</dc:date>
    <meta:editing-duration>PT2M36S</meta:editing-duration>
    <meta:editing-cycles>1</meta:editing-cycles>
    <meta:document-statistic meta:object-count="4"/>
  </office:meta>
</office:document-meta>
</file>