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1DB00000151B3144BD2.png"/>
  <manifest:file-entry manifest:media-type="image/png" manifest:full-path="Pictures/10000201000001DE000001574E71502A.png"/>
  <manifest:file-entry manifest:media-type="image/png" manifest:full-path="Pictures/10000201000001E000000158041D56EF.png"/>
  <manifest:file-entry manifest:media-type="image/png" manifest:full-path="Pictures/10000201000001DF00000153CD2172A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3.405cm" svg:height="9.51cm" svg:x="0.995cm" svg:y="1cm">
          <draw:image xlink:href="Pictures/10000201000001DB00000151B3144BD2.png" xlink:type="simple" xlink:show="embed" xlink:actuate="onLoad">
            <text:p/>
          </draw:image>
        </draw:frame>
        <draw:frame draw:style-name="gr1" draw:text-style-name="P1" draw:layer="layout" svg:width="13.546cm" svg:height="9.708cm" svg:x="14.454cm" svg:y="0.992cm">
          <draw:image xlink:href="Pictures/10000201000001E000000158041D56EF.png" xlink:type="simple" xlink:show="embed" xlink:actuate="onLoad">
            <text:p/>
          </draw:image>
        </draw:frame>
        <draw:frame draw:style-name="gr1" draw:text-style-name="P1" draw:layer="layout" svg:width="13.518cm" svg:height="9.567cm" svg:x="14.5cm" svg:y="10.5cm">
          <draw:image xlink:href="Pictures/10000201000001DF00000153CD2172AF.png" xlink:type="simple" xlink:show="embed" xlink:actuate="onLoad">
            <text:p/>
          </draw:image>
        </draw:frame>
        <draw:frame draw:style-name="gr1" draw:text-style-name="P1" draw:layer="layout" svg:width="13.49cm" svg:height="9.68cm" svg:x="1cm" svg:y="10.32cm">
          <draw:image xlink:href="Pictures/10000201000001DE000001574E71502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4T16:50:01.25</meta:creation-date>
    <meta:generator>LibreOffice/3.4$Win32 LibreOffice_project/340m1$Build-203</meta:generator>
    <dc:date>2011-11-05T03:35:02.69</dc:date>
    <meta:editing-duration>PT10H45M</meta:editing-duration>
    <meta:editing-cycles>2</meta:editing-cycles>
    <meta:document-statistic meta:object-count="4"/>
  </office:meta>
</office:document-meta>
</file>