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DF0000015024C1C2F7.png"/>
  <manifest:file-entry manifest:media-type="image/png" manifest:full-path="Pictures/10000201000001E100000150FB43DDC2.png"/>
  <manifest:file-entry manifest:media-type="image/png" manifest:full-path="Pictures/10000201000001DD000001583B550AEA.png"/>
  <manifest:file-entry manifest:media-type="image/png" manifest:full-path="Pictures/10000201000001DC0000015149D9ABB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433cm" svg:height="9.51cm" svg:x="0.967cm" svg:y="1cm">
          <draw:image xlink:href="Pictures/10000201000001DC0000015149D9ABB4.png" xlink:type="simple" xlink:show="embed" xlink:actuate="onLoad">
            <text:p/>
          </draw:image>
        </draw:frame>
        <draw:frame draw:style-name="gr1" draw:text-style-name="P1" draw:layer="layout" svg:width="13.462cm" svg:height="9.708cm" svg:x="1cm" svg:y="10.5cm">
          <draw:image xlink:href="Pictures/10000201000001DD000001583B550AEA.png" xlink:type="simple" xlink:show="embed" xlink:actuate="onLoad">
            <text:p/>
          </draw:image>
        </draw:frame>
        <draw:frame draw:style-name="gr1" draw:text-style-name="P1" draw:layer="layout" svg:width="13.575cm" svg:height="9.482cm" svg:x="14.4cm" svg:y="10.6cm">
          <draw:image xlink:href="Pictures/10000201000001E100000150FB43DDC2.png" xlink:type="simple" xlink:show="embed" xlink:actuate="onLoad">
            <text:p/>
          </draw:image>
        </draw:frame>
        <draw:frame draw:style-name="gr1" draw:text-style-name="P1" draw:layer="layout" svg:width="13.686cm" svg:height="9.6cm" svg:x="14.314cm" svg:y="1cm">
          <draw:image xlink:href="Pictures/10000201000001DF0000015024C1C2F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7:01:49.19</meta:creation-date>
    <dc:date>2011-11-04T18:00:37.82</dc:date>
    <meta:editing-duration>PT13M28S</meta:editing-duration>
    <meta:editing-cycles>1</meta:editing-cycles>
    <meta:document-statistic meta:object-count="4"/>
    <meta:generator>LibreOffice/3.4$Win32 LibreOffice_project/340m1$Build-203</meta:generator>
  </office:meta>
</office:document-meta>
</file>