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201000001DC000001507EB24B07.png"/>
  <manifest:file-entry manifest:media-type="image/png" manifest:full-path="Pictures/10000201000001DE00000156B58C7358.png"/>
  <manifest:file-entry manifest:media-type="image/png" manifest:full-path="Pictures/10000201000001DE0000015424B8D5AE.png"/>
  <manifest:file-entry manifest:media-type="image/png" manifest:full-path="Pictures/10000201000001DF00000158100D775E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draw:frame draw:style-name="gr1" draw:text-style-name="P1" draw:layer="layout" svg:width="13.49cm" svg:height="9.595cm" svg:x="1.01cm" svg:y="1.005cm">
          <draw:image xlink:href="Pictures/10000201000001DE0000015424B8D5AE.png" xlink:type="simple" xlink:show="embed" xlink:actuate="onLoad">
            <text:p/>
          </draw:image>
        </draw:frame>
        <draw:frame draw:style-name="gr1" draw:text-style-name="P1" draw:layer="layout" svg:width="13.6cm" svg:height="9.708cm" svg:x="1cm" svg:y="10.4cm">
          <draw:image xlink:href="Pictures/10000201000001DF00000158100D775E.png" xlink:type="simple" xlink:show="embed" xlink:actuate="onLoad">
            <text:p/>
          </draw:image>
        </draw:frame>
        <draw:frame draw:style-name="gr1" draw:text-style-name="P1" draw:layer="layout" svg:width="13.4cm" svg:height="9.651cm" svg:x="14.5cm" svg:y="10.349cm">
          <draw:image xlink:href="Pictures/10000201000001DE00000156B58C7358.png" xlink:type="simple" xlink:show="embed" xlink:actuate="onLoad">
            <text:p/>
          </draw:image>
        </draw:frame>
        <draw:frame draw:style-name="gr1" draw:text-style-name="P1" draw:layer="layout" svg:width="13.433cm" svg:height="9.482cm" svg:x="14.467cm" svg:y="1.018cm">
          <draw:image xlink:href="Pictures/10000201000001DC000001507EB24B0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04T10:45:15.80</meta:creation-date>
    <dc:date>2011-11-04T11:26:15.25</dc:date>
    <meta:editing-duration>PT40M59S</meta:editing-duration>
    <meta:editing-cycles>2</meta:editing-cycles>
    <meta:generator>LibreOffice/3.4$Win32 LibreOffice_project/340m1$Build-203</meta:generator>
    <meta:print-date>2011-11-04T10:53:49.25</meta:print-date>
    <meta:document-statistic meta:object-count="4"/>
  </office:meta>
</office:document-meta>
</file>