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2100000017826A2896A.png"/>
  <manifest:file-entry manifest:media-type="image/png" manifest:full-path="Pictures/100002010000020D00000179D35B454A.png"/>
  <manifest:file-entry manifest:media-type="image/png" manifest:full-path="Pictures/100002010000020D0000017A8471FFFA.png"/>
  <manifest:file-entry manifest:media-type="image/png" manifest:full-path="Pictures/10000201000001DC00000157F2589A65.png"/>
  <manifest:file-entry manifest:media-type="image/png" manifest:full-path="Pictures/10000201000001DD000001572244A66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3.261cm" svg:height="9.472cm" svg:x="14.3cm" svg:y="1cm">
          <draw:image xlink:href="Pictures/10000201000002100000017826A2896A.png" xlink:type="simple" xlink:show="embed" xlink:actuate="onLoad">
            <text:p/>
          </draw:image>
        </draw:frame>
        <draw:frame draw:style-name="gr1" draw:text-style-name="P1" draw:layer="layout" svg:width="13.369cm" svg:height="9.6cm" svg:x="-14cm" svg:y="13.1cm">
          <draw:image xlink:href="Pictures/100002010000020D00000179D35B454A.png" xlink:type="simple" xlink:show="embed" xlink:actuate="onLoad">
            <text:p/>
          </draw:image>
        </draw:frame>
        <draw:frame draw:style-name="gr1" draw:text-style-name="P1" draw:layer="layout" svg:width="13.362cm" svg:height="9.5cm" svg:x="1cm" svg:y="1cm">
          <draw:image xlink:href="Pictures/10000201000001DD000001572244A669.png" xlink:type="simple" xlink:show="embed" xlink:actuate="onLoad">
            <text:p/>
          </draw:image>
        </draw:frame>
        <draw:frame draw:style-name="gr1" draw:text-style-name="P1" draw:layer="layout" svg:width="13.333cm" svg:height="9.608cm" svg:x="1cm" svg:y="10.5cm">
          <draw:image xlink:href="Pictures/10000201000001DC00000157F2589A65.png" xlink:type="simple" xlink:show="embed" xlink:actuate="onLoad">
            <text:p/>
          </draw:image>
        </draw:frame>
        <draw:frame draw:style-name="gr1" draw:text-style-name="P1" draw:layer="layout" svg:width="13.2cm" svg:height="9.504cm" svg:x="14.3cm" svg:y="10.496cm">
          <draw:image xlink:href="Pictures/100002010000020D0000017A8471FFF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print-date>2011-11-04T04:07:45.49</meta:print-date>
    <dc:date>2011-11-07T01:13:46.74</dc:date>
    <meta:generator>LibreOffice/3.4$Win32 LibreOffice_project/340m1$Build-203</meta:generator>
    <meta:editing-duration>PT15H12M1S</meta:editing-duration>
    <meta:editing-cycles>1</meta:editing-cycles>
    <meta:document-statistic meta:object-count="5"/>
  </office:meta>
</office:document-meta>
</file>