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275000001BA79E3DCA5.jpg" manifest:media-type=""/>
  <manifest:file-entry manifest:full-path="Pictures/100000000000016F0000005D310E7BEB.jpg" manifest:media-type=""/>
  <manifest:file-entry manifest:full-path="Pictures/1000000000000280000001E00DD5AEF0.jpg" manifest:media-type=""/>
  <manifest:file-entry manifest:full-path="Pictures/100000000000019E00000136DA60E988.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solid" draw:fill-color="#ffffcc" draw:textarea-horizontal-align="justify" draw:textarea-vertical-align="middle" draw:auto-grow-height="false"/>
    </style:style>
    <style:style style:name="gr2" style:family="graphic" style:parent-style-name="standard">
      <style:graphic-properties draw:fill="solid" draw:fill-color="#cfe7f5" draw:textarea-horizontal-align="justify" draw:textarea-vertical-align="middle" draw:auto-grow-height="false"/>
    </style:style>
    <style:style style:name="gr3" style:family="graphic" style:parent-style-name="standard">
      <style:graphic-properties draw:fill="solid" draw:fill-color="#00ffff"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false" fo:min-height="0.413cm" fo:min-width="2.9cm"/>
    </style:style>
    <style:style style:name="gr7" style:family="graphic" style:parent-style-name="standard">
      <style:graphic-properties draw:fill="solid" draw:fill-color="#000000" draw:textarea-horizontal-align="justify" draw:textarea-vertical-align="middle" draw:auto-grow-height="false"/>
    </style:style>
    <style:style style:name="gr8" style:family="graphic" style:parent-style-name="standard">
      <style:graphic-properties draw:fill="solid" draw:fill-color="#ff0000" draw:textarea-horizontal-align="justify" draw:textarea-vertical-align="middle" draw:auto-grow-height="false"/>
    </style:style>
    <style:style style:name="gr9" style:family="graphic" style:parent-style-name="standard">
      <style:graphic-properties draw:fill="solid" draw:fill-color="#ffff00"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65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55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7.5cm"/>
    </style:style>
    <style:style style:name="gr13" style:family="graphic" style:parent-style-name="standard">
      <style:graphic-properties draw:stroke="none" draw:fill="none" draw:textarea-horizontal-align="left" draw:textarea-vertical-align="top" draw:auto-grow-height="true" draw:auto-grow-width="true" fo:min-height="0.542cm" fo:min-width="1.585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5" style:family="graphic" style:parent-style-name="standard">
      <style:graphic-properties draw:stroke="solid" svg:stroke-width="0.211cm" svg:stroke-color="#000000" draw:fill="none" fo:padding-top="0.105cm" fo:padding-bottom="0.105cm" fo:padding-left="0.105cm" fo:padding-right="0.105cm"/>
    </style:style>
    <style:style style:name="gr16" style:family="graphic" style:parent-style-name="standard">
      <style:graphic-properties draw:stroke="none" draw:fill="solid" draw:fill-color="#8e8d8d"/>
    </style:style>
    <style:style style:name="gr17" style:family="graphic" style:parent-style-name="standard">
      <style:graphic-properties draw:stroke="none" draw:fill="solid" draw:fill-color="#a7a6a6"/>
    </style:style>
    <style:style style:name="gr18" style:family="graphic" style:parent-style-name="standard">
      <style:graphic-properties draw:stroke="none" draw:fill="solid" draw:fill-color="#c1c1c0"/>
    </style:style>
    <style:style style:name="gr19" style:family="graphic" style:parent-style-name="standard">
      <style:graphic-properties draw:stroke="none" draw:fill="solid" draw:fill-color="#dcdcdc"/>
    </style:style>
    <style:style style:name="gr20" style:family="graphic" style:parent-style-name="standard">
      <style:graphic-properties draw:stroke="none" draw:fill="solid" draw:fill-color="#ebebea"/>
    </style:style>
    <style:style style:name="gr21" style:family="graphic" style:parent-style-name="standard">
      <style:graphic-properties draw:stroke="none" draw:fill="solid" draw:fill-color="#ffffff"/>
    </style:style>
    <style:style style:name="gr22" style:family="graphic" style:parent-style-name="standard">
      <style:graphic-properties draw:stroke="none" draw:fill="solid" draw:fill-color="#f1f1f1"/>
    </style:style>
    <style:style style:name="gr23" style:family="graphic" style:parent-style-name="standard">
      <style:graphic-properties draw:stroke="none" draw:fill="solid" draw:fill-color="#0070b5"/>
    </style:style>
    <style:style style:name="gr24" style:family="graphic" style:parent-style-name="standard">
      <style:graphic-properties draw:stroke="none" draw:fill="solid" draw:fill-color="#00a0e3"/>
    </style:style>
    <style:style style:name="gr25" style:family="graphic" style:parent-style-name="standard">
      <style:graphic-properties draw:stroke="none" draw:fill="solid" draw:fill-color="#0091d7"/>
    </style:style>
    <style:style style:name="gr26" style:family="graphic" style:parent-style-name="standard">
      <style:graphic-properties draw:stroke="none" draw:fill="solid" draw:fill-color="#d3d2d2"/>
    </style:style>
    <style:style style:name="gr27" style:family="graphic" style:parent-style-name="standard">
      <style:graphic-properties draw:stroke="none" draw:fill="solid" draw:fill-color="#79c6f1"/>
    </style:style>
    <style:style style:name="gr28" style:family="graphic" style:parent-style-name="standard">
      <style:graphic-properties draw:stroke="none" draw:fill="solid" draw:fill-color="#499480"/>
    </style:style>
    <style:style style:name="gr29" style:family="graphic" style:parent-style-name="standard">
      <style:graphic-properties draw:stroke="none" draw:fill="solid" draw:fill-color="#72ba9d"/>
    </style:style>
    <style:style style:name="gr30" style:family="graphic" style:parent-style-name="standard">
      <style:graphic-properties draw:stroke="none" draw:fill="solid" draw:fill-color="#b2b1b1"/>
    </style:style>
    <style:style style:name="gr31" style:family="graphic" style:parent-style-name="standard">
      <style:graphic-properties draw:textarea-horizontal-align="justify" draw:textarea-vertical-align="middle" draw:auto-grow-height="false" fo:min-height="0cm" fo:min-width="0cm" fo:wrap-option="no-wrap"/>
    </style:style>
    <style:style style:name="gr32" style:family="graphic" style:parent-style-name="standard">
      <style:graphic-properties draw:stroke="none" svg:stroke-color="#000000" draw:fill="none" draw:fill-color="#ffffff" draw:textarea-horizontal-align="left" draw:auto-grow-height="true" draw:auto-grow-width="true" fo:min-height="2.35cm" fo:min-width="0cm"/>
    </style:style>
    <style:style style:name="P1" style:family="paragraph">
      <style:paragraph-properties fo:text-align="center"/>
    </style:style>
    <style:style style:name="P2" style:family="paragraph">
      <style:text-properties fo:font-size="26pt" style:font-size-asian="26pt" style:font-size-complex="26pt"/>
    </style:style>
    <style:style style:name="P3" style:family="paragraph">
      <style:text-properties fo:color="#ff0000" fo:font-weight="bold" style:font-weight-asian="bold" style:font-weight-complex="bold"/>
    </style:style>
    <style:style style:name="P4" style:family="paragraph">
      <style:text-properties fo:font-size="11pt" style:font-size-asian="11pt" style:font-size-complex="11pt"/>
    </style:style>
    <style:style style:name="P5" style:family="paragraph">
      <style:text-properties fo:font-size="12pt" style:font-size-asian="12pt" style:font-size-complex="12pt"/>
    </style:style>
    <style:style style:name="P6" style:family="paragraph">
      <style:paragraph-properties fo:text-align="start" style:writing-mode="lr-tb"/>
    </style:style>
    <style:style style:name="P7" style:family="paragraph">
      <style:text-properties fo:font-family="MS-PGothic" style:font-family-generic="swiss" fo:font-size="18pt" style:font-family-asian="MS-PGothic" style:font-family-generic-asian="swiss" style:font-size-asian="18pt" style:font-family-complex="MS-PGothic" style:font-family-generic-complex="swiss" style:font-size-complex="18pt"/>
    </style:style>
    <style:style style:name="P8" style:family="paragraph">
      <style:text-properties fo:color="#ff0000" fo:font-size="26pt" fo:font-weight="bold" style:font-size-asian="26pt" style:font-weight-asian="bold" style:font-size-complex="26pt" style:font-weight-complex="bold"/>
    </style:style>
    <style:style style:name="P9" style:family="paragraph">
      <style:text-properties fo:color="#0000ff" fo:font-size="18pt" style:font-size-asian="18pt" style:font-size-complex="18pt"/>
    </style:style>
    <style:style style:name="P10" style:family="paragraph">
      <style:text-properties fo:color="#0000ff" fo:font-size="18pt" fo:font-weight="bold" style:font-size-asian="18pt" style:font-weight-asian="bold" style:font-size-complex="18pt" style:font-weight-complex="bold"/>
    </style:style>
    <style:style style:name="P11" style:family="paragraph">
      <style:text-properties fo:font-size="96pt" style:font-size-asian="96pt" style:font-size-complex="96pt"/>
    </style:style>
    <style:style style:name="T1" style:family="text">
      <style:text-properties fo:font-size="26pt" style:font-size-asian="26pt" style:font-size-complex="26pt"/>
    </style:style>
    <style:style style:name="T2" style:family="text">
      <style:text-properties fo:color="#ff0000"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24pt" style:font-size-asian="24pt" style:font-size-complex="24pt"/>
    </style:style>
    <style:style style:name="T5" style:family="text">
      <style:text-properties fo:font-size="12pt" style:font-size-asian="12pt" style:font-size-complex="12pt"/>
    </style:style>
    <style:style style:name="T6" style:family="text">
      <style:text-properties fo:color="#000000" style:text-outline="true" fo:font-family="MSPGothic" fo:font-size="24pt" style:font-size-asian="24pt" style:font-family-complex="MSPGothic" style:font-size-complex="24pt"/>
    </style:style>
    <style:style style:name="T7" style:family="text">
      <style:text-properties fo:color="#ff0000" fo:font-size="26pt" fo:font-weight="bold" style:font-size-asian="26pt" style:font-weight-asian="bold" style:font-size-complex="26pt" style:font-weight-complex="bold"/>
    </style:style>
    <style:style style:name="T8" style:family="text">
      <style:text-properties fo:color="#0000ff" fo:font-size="18pt" fo:font-weight="bold" style:font-size-asian="18pt" style:font-weight-asian="bold" style:font-size-complex="18pt" style:font-weight-complex="bold"/>
    </style:style>
    <style:style style:name="T9" style:family="text">
      <style:text-properties fo:font-size="96pt" style:font-size-asian="96pt" style:font-size-complex="9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ustom-shape draw:style-name="gr1" draw:text-style-name="P1" draw:layer="layout" svg:width="9.1cm" svg:height="5.1cm" svg:x="10.4cm" svg:y="1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9cm" svg:height="2cm" svg:x="1cm" svg:y="26.2cm">
          <text:p/>
          <draw:enhanced-geometry svg:viewBox="0 0 21600 21600" draw:type="rectangle" draw:enhanced-path="M 0 0 L 21600 0 21600 21600 0 21600 0 0 Z N"/>
        </draw:custom-shape>
        <draw:custom-shape draw:style-name="gr3" draw:text-style-name="P1" draw:layer="layout" svg:width="19cm" svg:height="2cm" svg:x="1cm" svg:y="23.9cm">
          <text:p/>
          <draw:enhanced-geometry svg:viewBox="0 0 21600 21600" draw:type="rectangle" draw:enhanced-path="M 0 0 L 21600 0 21600 21600 0 21600 0 0 Z N"/>
        </draw:custom-shape>
        <draw:frame draw:style-name="gr4" draw:text-style-name="P2" draw:layer="layout" svg:width="18.261cm" svg:height="1.276cm" svg:x="1.339cm" svg:y="1.1cm">
          <draw:text-box>
            <text:p text:style-name="P2"><text:span text:style-name="T1">Audablock</text:span><text:span text:style-name="T1">ではじめるはじめてのでんしこうさく</text:span></text:p>
          </draw:text-box>
        </draw:frame>
        <draw:frame draw:style-name="gr4" draw:layer="layout" svg:width="6.53cm" svg:height="0.886cm" svg:x="5.2cm" svg:y="24.314cm">
          <draw:text-box>
            <text:p>パソコンでプログラム　</text:p>
          </draw:text-box>
        </draw:frame>
        <draw:custom-shape draw:style-name="gr5" draw:text-style-name="P1" draw:layer="layout" svg:width="5.8cm" svg:height="1.6cm" svg:x="0.8cm" svg:y="2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 draw:text-style-name="P3" draw:layer="layout" svg:width="3.732cm" svg:height="0.983cm" svg:x="1.9cm" svg:y="26.2cm">
          <draw:text-box>
            <text:p text:style-name="P3"><text:span text:style-name="T2">Audablock</text:span></text:p>
          </draw:text-box>
        </draw:frame>
        <draw:frame draw:style-name="gr4" draw:layer="layout" svg:width="6.107cm" svg:height="0.886cm" svg:x="5.993cm" svg:y="26.414cm">
          <draw:text-box>
            <text:p>パソコンでプログラム</text:p>
          </draw:text-box>
        </draw:frame>
        <draw:frame draw:style-name="gr4" draw:layer="layout" svg:width="4.93cm" svg:height="0.886cm" svg:x="13.27cm" svg:y="26.414cm">
          <draw:text-box>
            <text:p>マイコンが動く！</text:p>
          </draw:text-box>
        </draw:frame>
        <draw:frame draw:style-name="gr4" draw:layer="layout" svg:width="5.404cm" svg:height="0.886cm" svg:x="12.3cm" svg:y="24.3cm">
          <draw:text-box>
            <text:p>パソコンが動く！　</text:p>
          </draw:text-box>
        </draw:frame>
        <draw:frame draw:style-name="gr4" draw:text-style-name="P4" draw:layer="layout" svg:width="14.455cm" svg:height="0.64cm" svg:x="2.245cm" svg:y="25.2cm">
          <draw:text-box>
            <text:p text:style-name="P4"><text:span text:style-name="T3">画面とマウスなどで入出力、パソコンにつながったマイコンボードを動かすことができる</text:span></text:p>
          </draw:text-box>
        </draw:frame>
        <draw:frame draw:style-name="gr4" draw:text-style-name="P4" draw:layer="layout" svg:width="15.984cm" svg:height="0.687cm" svg:x="2.216cm" svg:y="27.313cm">
          <draw:text-box>
            <text:p text:style-name="P4"><text:span text:style-name="T3">LED</text:span><text:span text:style-name="T3">やセンサーなどで入出力、パソコンにつながっていないマイコンボードを動かすことができる</text:span></text:p>
          </draw:text-box>
        </draw:frame>
        <draw:custom-shape draw:style-name="gr5" draw:text-style-name="P1" draw:layer="layout" svg:width="4.8cm" svg:height="1.6cm" svg:x="1.3cm" svg:y="23.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layer="layout" svg:width="3.4cm" svg:height="0.963cm" svg:x="2.1cm" svg:y="24.1cm">
          <draw:text-box>
            <text:p>Scratch</text:p>
          </draw:text-box>
        </draw:frame>
        <draw:custom-shape draw:style-name="gr7" draw:text-style-name="P1" draw:layer="layout" svg:width="1.2cm" svg:height="0.5cm" svg:x="11.3cm" svg:y="2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 draw:layer="layout" svg:width="1.2cm" svg:height="0.5cm" svg:x="12.2cm" svg:y="2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2.8cm" svg:height="0.2cm" svg:x="9.2cm" svg:y="27.8cm">
          <text:p/>
          <draw:enhanced-geometry svg:viewBox="0 0 21600 21600" draw:type="rectangle" draw:enhanced-path="M 0 0 L 21600 0 21600 21600 0 21600 0 0 Z N"/>
        </draw:custom-shape>
        <draw:custom-shape draw:style-name="gr9" draw:text-style-name="P1" draw:layer="layout" svg:width="9.4cm" svg:height="1.1cm" svg:x="5.7cm" svg:y="23.2cm">
          <text:p text:style-name="P1">Scratch<text:span text:style-name="T4">と何が違うの</text:span><text:span text:style-name="T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layer="layout" svg:width="9.46cm" svg:height="0.963cm" svg:x="5.34cm" svg:y="15.6cm">
          <draw:text-box>
            <text:p>Yet another block programming.</text:p>
          </draw:text-box>
        </draw:frame>
        <draw:frame draw:style-name="gr11" draw:text-style-name="P5" draw:layer="layout" svg:width="12.673cm" svg:height="0.8cm" svg:x="4.027cm" svg:y="16.5cm">
          <draw:text-box>
            <text:p text:style-name="P5"><text:span text:style-name="T5">秘密結社オープンフォース／日本</text:span><text:span text:style-name="T5">Android</text:span><text:span text:style-name="T5">の会秋葉原支部ロボット部</text:span></text:p>
          </draw:text-box>
        </draw:frame>
        <draw:frame draw:style-name="gr12" draw:layer="layout" svg:width="9.13cm" svg:height="2.706cm" svg:x="10.67cm" svg:y="18cm">
          <draw:text-box>
            <text:p>使用教材：AKBONE</text:p>
            <text:p><text:span text:style-name="T5"/></text:p>
            <text:p><text:span text:style-name="T5">AKBONE</text:span><text:span text:style-name="T5">はテキスト・実験教材をセットにした</text:span></text:p>
            <text:p><text:span text:style-name="T5">同人誌です。イベントでの販売をしています。</text:span></text:p>
            <text:p><text:span text:style-name="T5">電子工作の入門をテーマにしたプロジェクトです｡</text:span></text:p>
          </draw:text-box>
        </draw:frame>
        <draw:frame draw:style-name="gr13" draw:text-style-name="P6" draw:layer="layout" svg:width="1.695cm" svg:height="0.848cm" svg:x="2.905cm" svg:y="11.052cm">
          <draw:text-box>
            <text:p text:style-name="P6"><text:span text:style-name="T6">時間</text:span></text:p>
          </draw:text-box>
        </draw:frame>
        <draw:frame draw:style-name="gr14" draw:layer="layout" svg:width="7.001cm" svg:height="4.203cm" svg:x="14.1cm" svg:y="4.797cm">
          <draw:image xlink:href="Pictures/100000000000019E00000136DA60E988.jpg" xlink:type="simple" xlink:show="embed" xlink:actuate="onLoad">
            <text:p/>
          </draw:image>
        </draw:frame>
        <draw:line draw:style-name="gr15" draw:layer="layout" svg:x1="4.4cm" svg:y1="7cm" svg:x2="15.5cm" svg:y2="7cm">
          <text:p/>
        </draw:line>
        <draw:g>
          <draw:polygon draw:style-name="gr16" draw:layer="layout" svg:width="4.825cm" svg:height="4.656cm" svg:x="0.6cm" svg:y="4.7cm" svg:viewBox="0 0 4826 4657" draw:points="2024,200 1522,1913 1519,1914 1512,1919 1507,1922 1502,1927 1498,1930 1495,1933 1493,1937 1489,1940 1486,1944 1483,1948 1480,1953 1477,1958 1474,1963 1471,1969 1468,1975 1466,1982 1463,1989 1461,1996 1459,2004 1457,2012 1456,2020 1455,2029 1454,2039 1454,2048 46,2788 44,2789 37,2793 33,2796 28,2800 26,2803 23,2805 20,2808 18,2811 16,2815 13,2819 11,2823 9,2827 7,2832 5,2837 4,2842 2,2848 2,2854 1,2860 0,2867 0,2874 1,2881 1,2889 2,2897 4,2906 28,3024 28,3027 31,3035 33,3040 35,3045 38,3052 42,3059 46,3066 51,3073 54,3077 57,3081 60,3085 63,3088 67,3092 71,3095 75,3099 79,3103 84,3105 88,3109 93,3112 99,3114 2492,4628 2496,4631 2506,4638 2514,4642 2523,4646 2528,4648 2533,4650 2539,4652 2545,4654 2551,4655 2557,4656 2564,4657 2571,4657 2578,4657 2585,4656 2592,4655 2599,4654 2607,4652 2615,4649 2622,4646 2630,4642 2638,4637 2646,4632 2654,4626 2662,4619 3996,3696 3999,3694 4007,3686 4013,3681 4019,3675 4026,3667 4033,3660 4036,3655 4039,3650 4042,3646 4045,3641 4048,3636 4051,3631 4053,3626 4056,3620 4058,3615 4060,3609 4061,3603 4062,3598 4063,3591 4063,3585 4063,3579 4062,3573 4067,3571 4080,3566 4089,3561 4098,3555 4103,3552 4108,3549 4113,3545 4118,3541 4123,3536 4128,3531 4133,3526 4137,3521 4141,3515 4145,3509 4149,3502 4152,3495 4154,3488 4157,3480 4158,3473 4159,3464 4160,3455 4159,3446 4158,3437 4157,3426 4819,1454 4820,1449 4823,1438 4825,1431 4826,1422 4826,1417 4826,1412 4826,1407 4826,1401 4825,1396 4824,1390 4823,1385 4822,1379 4820,1374 4817,1368 4814,1363 4811,1357 4807,1352 4802,1346 4797,1341 4792,1336 4785,1332 4778,1327 4770,1323 4762,1319 2407,37 2403,35 2394,29 2387,25 2379,21 2370,17 2359,13 2353,11 2348,9 2342,7 2335,6 2328,4 2321,3 2314,2 2307,1 2299,1 2291,0 2284,0 2275,1 2267,2 2258,3 2250,4 2241,6 2118,30 2117,30 2116,30 2112,31 2109,33 2106,34 2104,35 2101,37 2098,39 2095,41 2092,44 2088,47 2085,51 2081,56 2077,60 2074,65 2070,71 2066,78 2062,85 2058,93 2054,102 2050,111 2046,121 2042,132 2038,144 2034,157 2031,170 2027,185">
            <text:p/>
          </draw:polygon>
          <draw:polygon draw:style-name="gr17" draw:layer="layout" svg:width="1.447cm" svg:height="1.119cm" svg:x="3.148cm" svg:y="8.164cm" svg:viewBox="0 0 1448 1120" draw:points="17,1120 1410,180 1448,0 0,928">
            <text:p/>
          </draw:polygon>
          <draw:polygon draw:style-name="gr18" draw:layer="layout" svg:width="2.53cm" svg:height="1.715cm" svg:x="0.646cm" svg:y="7.568cm" svg:viewBox="0 0 2531 1716" draw:points="0,0 41,146 2519,1716 2531,1552">
            <text:p/>
          </draw:polygon>
          <draw:polygon draw:style-name="gr18" draw:layer="layout" svg:width="0.786cm" svg:height="2.085cm" svg:x="4.575cm" svg:y="6.102cm" svg:viewBox="0 0 787 2086" draw:points="787,0 106,2086 0,2050 579,38">
            <text:p/>
          </draw:polygon>
          <draw:polygon draw:style-name="gr19" draw:layer="layout" svg:width="2.63cm" svg:height="1.456cm" svg:x="2.731cm" svg:y="4.758cm" svg:viewBox="0 0 2631 1457" draw:points="0,26 181,0 2631,1344 2442,1457">
            <text:p/>
          </draw:polygon>
          <draw:polygon draw:style-name="gr20" draw:layer="layout" svg:width="3.939cm" svg:height="2.372cm" svg:x="0.648cm" svg:y="6.768cm" svg:viewBox="0 0 3940 2373" draw:points="1486,0 0,795 2520,2373 3940,1420">
            <text:p/>
          </draw:polygon>
          <draw:polygon draw:style-name="gr21" draw:layer="layout" svg:width="3.914cm" svg:height="1.602cm" svg:x="0.652cm" svg:y="7.538cm" svg:viewBox="0 0 3915 1603" draw:points="0,24 2516,1603 3915,681 3849,655 2530,1535 49,0">
            <text:p/>
          </draw:polygon>
          <draw:polygon draw:style-name="gr22" draw:layer="layout" svg:width="3.082cm" svg:height="3.403cm" svg:x="2.134cm" svg:y="4.784cm" svg:viewBox="0 0 3083 3404" draw:points="0,1984 597,0 3083,1396 2454,3404">
            <text:p/>
          </draw:polygon>
          <draw:polygon draw:style-name="gr23" draw:layer="layout" svg:width="2.595cm" svg:height="2.809cm" svg:x="2.397cm" svg:y="5.047cm" svg:viewBox="0 0 2596 2810" draw:points="466,0 0,1599 2097,2810 2596,1194">
            <text:p/>
          </draw:polygon>
          <draw:polygon draw:style-name="gr24" draw:layer="layout" svg:width="2.454cm" svg:height="2.225cm" svg:x="2.484cm" svg:y="5.112cm" svg:viewBox="0 0 2455 2226" draw:points="2133,1971 2134,1970 2136,1966 2140,1958 2146,1949 2152,1936 2161,1922 2170,1905 2181,1886 2192,1865 2205,1842 2218,1816 2233,1790 2247,1761 2263,1731 2279,1699 2295,1666 2455,1150 399,0 0,1371 36,1398 75,1426 115,1455 157,1485 201,1516 247,1547 293,1579 341,1611 390,1644 440,1676 491,1709 542,1742 594,1775 646,1807 699,1839 753,1870 805,1901 858,1931 911,1960 963,1988 1015,2016 1067,2042 1117,2067 1167,2090 1215,2112 1263,2133 1309,2152 1354,2168 1398,2184 1439,2197 1479,2207 1517,2216 1522,2217 1534,2219 1543,2220 1554,2222 1567,2223 1581,2224 1597,2225 1614,2225 1632,2226 1652,2225 1672,2224 1693,2222 1716,2220 1739,2217 1763,2213 1787,2207 1812,2201 1837,2193 1863,2184 1889,2173 1914,2162 1940,2148 1966,2132 1991,2116 2016,2097 2041,2076 2065,2053 2088,2028 2111,2001">
            <text:p/>
          </draw:polygon>
          <draw:polygon draw:style-name="gr25" draw:layer="layout" svg:width="2.336cm" svg:height="1.307cm" svg:x="2.442cm" svg:y="6.483cm" svg:viewBox="0 0 2337 1308" draw:points="2175,600 2153,630 2130,657 2107,682 2083,705 2058,726 2033,745 2008,761 1982,777 1956,791 1931,802 1905,813 1879,822 1854,830 1829,836 1805,842 1781,846 1758,849 1735,851 1714,853 1694,854 1674,855 1656,854 1639,854 1623,853 1609,852 1596,851 1585,849 1576,848 1564,846 1559,845 1521,836 1481,826 1440,813 1396,797 1351,781 1305,762 1257,741 1209,719 1159,696 1109,671 1057,645 1005,617 953,589 900,560 847,530 795,499 741,468 688,436 636,404 584,371 533,338 482,305 432,273 383,240 335,208 289,176 243,145 199,114 157,84 117,55 78,27 42,0 0,143 2023,1308 2337,295 2321,328 2305,360 2289,390 2275,419 2260,445 2247,471 2234,494 2223,515 2212,534 2203,551 2194,565 2188,578 2182,587 2178,595 2176,599">
            <text:p/>
          </draw:polygon>
          <draw:polygon draw:style-name="gr26" draw:layer="layout" svg:width="2.499cm" svg:height="1.544cm" svg:x="2.123cm" svg:y="6.674cm" svg:viewBox="0 0 2500 1545" draw:points="11,94 9,92 5,86 3,81 1,76 1,73 0,70 0,67 0,64 0,60 0,56 1,53 2,49 3,45 5,41 8,37 11,33 14,29 18,25 22,21 27,17 33,13 39,8 46,4 54,0 2500,1447 2496,1447 2486,1447 2480,1448 2472,1450 2469,1451 2465,1452 2462,1454 2458,1456 2454,1458 2451,1461 2448,1464 2445,1467 2443,1471 2440,1475 2439,1480 2437,1485 2436,1491 2435,1497 2435,1503 2435,1511 2436,1519 2438,1527 2440,1536 2444,1545">
            <text:p/>
          </draw:polygon>
          <draw:polygon draw:style-name="gr27" draw:layer="layout" svg:width="2.074cm" svg:height="1.628cm" svg:x="2.811cm" svg:y="5.178cm" svg:viewBox="0 0 2075 1629" draw:points="0,365 17,392 34,419 51,446 69,473 79,486 88,499 97,512 107,525 117,537 127,549 136,562 147,574 158,586 168,597 180,609 191,620 203,631 215,641 227,652 240,662 253,672 266,682 280,691 294,700 308,709 323,717 338,726 354,734 378,744 402,755 426,764 450,773 474,782 498,790 523,798 547,805 572,813 596,820 621,826 645,833 694,846 743,858 767,865 791,872 816,879 839,886 863,893 887,901 910,909 933,918 956,927 979,937 1002,947 1024,958 1046,970 1068,982 1089,995 1111,1009 1138,1029 1165,1050 1191,1072 1215,1095 1239,1118 1262,1142 1284,1166 1307,1191 1328,1216 1349,1241 1370,1266 1390,1291 1411,1316 1431,1341 1452,1365 1473,1389 1494,1412 1516,1435 1538,1457 1561,1478 1585,1498 1609,1517 1634,1535 1661,1552 1688,1567 1717,1581 1747,1594 1778,1605 1811,1614 1845,1620 1881,1626 1919,1629 2075,1097 94,0">
            <text:p/>
          </draw:polygon>
          <draw:polygon draw:style-name="gr21" draw:layer="layout" svg:width="2.493cm" svg:height="3.306cm" svg:x="2.721cm" svg:y="4.784cm" svg:viewBox="0 0 2494 3307" draw:points="10,0 2494,1400 1878,3307 1847,3277 2417,1430 0,54">
            <text:p/>
          </draw:polygon>
          <draw:polygon draw:style-name="gr28" draw:layer="layout" svg:width="1.018cm" svg:height="0.62cm" svg:x="1.68cm" svg:y="7.846cm" svg:viewBox="0 0 1019 621" draw:points="673,610 668,612 663,615 657,617 651,618 645,620 638,620 632,621 625,621 619,621 612,620 606,619 600,618 594,616 588,614 583,612 578,609 19,257 15,254 11,250 8,247 5,243 4,241 3,239 2,238 2,235 1,234 1,232 0,230 0,228 1,226 1,224 1,222 2,220 4,216 6,213 9,209 12,205 16,202 21,199 350,12 355,9 361,7 366,5 373,3 379,2 385,1 392,1 398,0 405,1 411,1 417,2 423,4 429,5 435,8 441,10 445,13 924,305 939,315 953,325 965,334 976,342 986,350 995,357 1002,364 1008,370 1011,373 1013,376 1015,379 1017,382 1018,384 1019,387 1019,389 1019,391 1019,394 1019,395 1018,398 1017,399 1016,401 1014,403 1012,404 1010,406">
            <text:p/>
          </draw:polygon>
          <draw:polygon draw:style-name="gr29" draw:layer="layout" svg:width="0.894cm" svg:height="0.533cm" svg:x="1.744cm" svg:y="7.886cm" svg:viewBox="0 0 895 534" draw:points="601,526 596,528 591,529 586,531 581,532 575,533 569,534 563,534 558,534 552,533 546,532 540,531 534,530 529,528 524,526 519,524 514,521 18,211 14,208 10,205 7,202 4,199 2,195 1,192 0,188 0,185 0,182 1,178 2,175 4,172 6,169 9,165 13,163 17,160 294,8 299,6 304,5 309,3 314,2 320,1 326,0 332,0 338,0 343,1 349,1 355,2 360,4 366,6 371,8 377,10 381,13 877,323 881,326 885,329 888,332 891,335 893,339 894,342 895,346 895,349 895,352 894,356 893,359 891,362 889,365 886,368 882,371 878,373">
            <text:p/>
          </draw:polygon>
          <draw:polygon draw:style-name="gr30" draw:layer="layout" svg:width="2.89cm" svg:height="1.726cm" svg:x="1.415cm" svg:y="6.965cm" svg:viewBox="0 0 2891 1727" draw:points="9,354 0,391 2133,1727 2891,1239 2880,1190 708,0">
            <text:p/>
          </draw:polygon>
          <draw:polygon draw:style-name="gr21" draw:layer="layout" svg:width="2.897cm" svg:height="1.726cm" svg:x="1.413cm" svg:y="6.913cm" svg:viewBox="0 0 2898 1727" draw:points="0,399 2140,1727 2898,1239 715,0">
            <text:p/>
          </draw:polygon>
          <draw:polygon draw:style-name="gr30" draw:layer="layout" svg:width="0.811cm" svg:height="0.481cm" svg:x="3.295cm" svg:y="8.03cm" svg:viewBox="0 0 812 482" draw:points="35,482 812,17 784,0 0,461">
            <text:p/>
          </draw:polygon>
          <draw:polygon draw:style-name="gr30" draw:layer="layout" svg:width="0.811cm" svg:height="0.481cm" svg:x="3.075cm" svg:y="7.902cm" svg:viewBox="0 0 812 482" draw:points="36,482 812,18 784,0 0,461">
            <text:p/>
          </draw:polygon>
          <draw:polygon draw:style-name="gr30" draw:layer="layout" svg:width="0.811cm" svg:height="0.482cm" svg:x="2.862cm" svg:y="7.781cm" svg:viewBox="0 0 812 483" draw:points="36,483 812,18 784,0 0,461">
            <text:p/>
          </draw:polygon>
          <draw:polygon draw:style-name="gr30" draw:layer="layout" svg:width="2.199cm" svg:height="1.299cm" svg:x="1.882cm" svg:y="7.04cm" svg:viewBox="0 0 2200 1300" draw:points="27,0 2200,1280 2165,1300 0,12">
            <text:p/>
          </draw:polygon>
          <draw:polygon draw:style-name="gr30" draw:layer="layout" svg:width="2.176cm" svg:height="1.334cm" svg:x="1.646cm" svg:y="7.175cm" svg:viewBox="0 0 2177 1335" draw:points="27,0 2177,1315 2142,1335 0,12">
            <text:p/>
          </draw:polygon>
          <draw:polygon draw:style-name="gr17" draw:layer="layout" svg:width="2.47cm" svg:height="1.449cm" svg:x="2.16cm" svg:y="6.674cm" svg:viewBox="0 0 2471 1450" draw:points="17,0 2471,1430 2465,1450 0,9 19,0">
            <text:p/>
          </draw:polygon>
          <draw:polygon draw:style-name="gr17" draw:layer="layout" svg:width="2.45cm" svg:height="1.469cm" svg:x="2.116cm" svg:y="6.769cm" svg:viewBox="0 0 2451 1470" draw:points="18,0 2451,1450 2442,1470 0,7">
            <text:p/>
          </draw:polygon>
          <draw:polygon draw:style-name="gr21" draw:layer="layout" svg:width="2.462cm" svg:height="1.429cm" svg:x="2.13cm" svg:y="6.698cm" svg:viewBox="0 0 2463 1430" draw:points="19,1 2463,1407 2462,1407 2460,1407 2456,1408 2452,1410 2450,1411 2447,1412 2445,1414 2442,1417 2440,1419 2437,1422 2435,1426 2433,1430 0,21 0,20 0,17 0,15 0,13 0,11 0,8 1,6 2,4 4,3 6,1 7,1 8,0 9,0 11,0 13,0 15,0 16,1">
            <text:p/>
          </draw:polygon>
        </draw:g>
        <draw:frame draw:style-name="gr14" draw:layer="layout" svg:width="6.21cm" svg:height="2.597cm" svg:x="7.49cm" svg:y="5.503cm">
          <draw:image xlink:href="Pictures/100000000000016F0000005D310E7BEB.jpg" xlink:type="simple" xlink:show="embed" xlink:actuate="onLoad">
            <text:p/>
          </draw:image>
        </draw:frame>
        <draw:frame draw:style-name="gr14" draw:layer="layout" svg:width="7.2cm" svg:height="5.059cm" svg:x="1.4cm" svg:y="8.8cm">
          <draw:image xlink:href="Pictures/1000000000000275000001BA79E3DCA5.jpg" xlink:type="simple" xlink:show="embed" xlink:actuate="onLoad">
            <text:p/>
          </draw:image>
        </draw:frame>
        <draw:frame draw:style-name="gr14" draw:layer="layout" svg:width="6.252cm" svg:height="4.69cm" svg:x="12.1cm" svg:y="8.8cm">
          <draw:image xlink:href="Pictures/1000000000000280000001E00DD5AEF0.jpg" xlink:type="simple" xlink:show="embed" xlink:actuate="onLoad">
            <text:p/>
          </draw:image>
        </draw:frame>
        <draw:frame draw:style-name="gr4" draw:layer="layout" svg:width="9.082cm" svg:height="4.061cm" svg:x="1.31cm" svg:y="18.179cm">
          <draw:text-box>
            <text:p text:style-name="P7">（１）コース説明１０分</text:p>
            <text:p text:style-name="P7">（２）ハードウェア工作１０分</text:p>
            <text:p text:style-name="P7">（３）デモ１（１つ点滅） ５分</text:p>
            <text:p text:style-name="P7">（４）デモ２（光の流れ） １０分</text:p>
            <text:p text:style-name="P7">（５）問題（流れを逆にetc） １５分</text:p>
            <text:p text:style-name="P7">（６）まとめ、質問５分</text:p>
          </draw:text-box>
        </draw:frame>
        <draw:custom-shape draw:style-name="gr31" draw:text-style-name="P1" draw:layer="layout" svg:width="7.1cm" svg:height="1.3cm" svg:x="11.6cm" svg:y="12.7cm">
          <text:p text:style-name="P1">さしこむだけ！</text:p>
          <draw:enhanced-geometry svg:viewBox="0 0 21600 21600" draw:text-areas="800 800 20800 20800" draw:type="round-rectangular-callout" draw:modifiers="4809.12547528517 -21483.78170637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1" draw:layer="layout" svg:width="6.3cm" svg:height="1.3cm" svg:x="4.6cm" svg:y="12.8cm">
          <text:p text:style-name="P1">ブロックでプログラム！</text:p>
          <draw:enhanced-geometry svg:viewBox="0 0 21600 21600" draw:text-areas="800 800 20800 20800" draw:type="round-rectangular-callout" draw:modifiers="3609.71274400889 -15805.6879323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1" draw:layer="layout" svg:width="10.8cm" svg:height="1.7cm" svg:x="4.6cm" svg:y="3cm">
          <text:p>光をプログラムでうごかしてみよう！</text:p>
          <draw:enhanced-geometry svg:viewBox="0 0 21600 21600" draw:text-areas="800 800 20800 20800" draw:type="round-rectangular-callout" draw:modifiers="22213.9431534117 38412.69841269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layer="layout" svg:width="6.556cm" svg:height="2.232cm" svg:x="11.7cm" svg:y="20.6cm">
          <draw:text-box>
            <text:p><text:span text:style-name="T5">構成</text:span><text:span text:style-name="T5">:</text:span></text:p>
            <text:p><text:span text:style-name="T5">Arduino</text:span><text:span text:style-name="T5">互換機ちびでぃ～の壱</text:span></text:p>
            <text:p><text:span text:style-name="T5">Audablock</text:span><text:span text:style-name="T5">プログラミング環境</text:span></text:p>
            <text:p><text:span text:style-name="T5">ブレッドボード､電子部品</text:span></text:p>
          </draw:text-box>
        </draw:frame>
        <draw:frame draw:style-name="gr4" draw:text-style-name="P8" draw:layer="layout" svg:width="5.209cm" svg:height="1.301cm" svg:x="1.2cm" svg:y="13.899cm">
          <draw:text-box>
            <text:p text:style-name="P2"><text:span text:style-name="T7">Audablock</text:span></text:p>
          </draw:text-box>
        </draw:frame>
        <draw:frame draw:style-name="gr4" draw:text-style-name="P10" draw:layer="layout" svg:width="6.369cm" svg:height="0.983cm" svg:x="13.7cm" svg:y="14.017cm">
          <draw:text-box>
            <text:p text:style-name="P9"><text:span text:style-name="T8">Arduino</text:span><text:span text:style-name="T8">互換マイコン</text:span></text:p>
          </draw:text-box>
        </draw:frame>
      </draw:page>
      <draw:page draw:name="page2" draw:style-name="dp1" draw:master-page-name="標準">
        <draw:frame draw:style-name="gr32" draw:text-style-name="P11" draw:layer="layout" svg:width="10.662cm" svg:height="3.642cm" svg:x="5.4cm" svg:y="5.958cm">
          <draw:text-box>
            <text:p text:style-name="P11"><text:span text:style-name="T9">休憩中</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ＭＳ Ｐゴシック'"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5-19T07:25:41.36</meta:creation-date>
    <dc:date>2013-05-19T09:16:42.52</dc:date>
    <meta:editing-duration>PT3M14S</meta:editing-duration>
    <meta:editing-cycles>1</meta:editing-cycles>
    <meta:document-statistic meta:object-count="62"/>
    <meta:generator>LibreOffice/4.0.3.3$Windows_x86 LibreOffice_project/0eaa50a932c8f2199a615e1eb30f7ac74279539</meta:generator>
  </office:meta>
</office:document-meta>
</file>